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ntique Olive Compact" svg:font-family="'Antique Olive Compac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language="sk" fo:country="SK" fo:font-style="italic" style:font-size-asian="10pt" style:font-style-asian="italic"/>
    </style:style>
    <style:style style:name="P2" style:family="paragraph" style:parent-style-name="Standard">
      <style:text-properties style:font-name="Verdana" fo:font-size="10pt" fo:language="sk" fo:country="SK" style:font-size-asian="10pt"/>
    </style:style>
    <style:style style:name="P3" style:family="paragraph" style:parent-style-name="Standard">
      <style:paragraph-properties fo:text-align="center" style:justify-single-word="false"/>
      <style:text-properties fo:color="#ff0000" style:font-name="Verdana" fo:font-size="10pt" fo:language="sk" fo:country="SK" fo:font-style="italic" fo:font-weight="bold" style:font-size-asian="10pt" style:font-style-asian="italic" style:font-weight-asian="bold"/>
    </style:style>
    <style:style style:name="P4" style:family="paragraph" style:parent-style-name="Standard">
      <style:paragraph-properties fo:margin-top="0.212cm" fo:margin-bottom="0cm" fo:text-align="justify" style:justify-single-word="false"/>
      <style:text-properties fo:color="#ff0000" style:font-name="Antique Olive Compact" fo:language="sk" fo:country="SK" fo:font-style="italic" fo:font-weight="bold" style:font-style-asian="italic" style:font-weight-asian="bold" style:font-size-complex="12pt" style:font-weight-complex="bold"/>
    </style:style>
    <style:style style:name="T1" style:family="text">
      <style:text-properties style:font-name="Verdana" fo:font-size="10pt" fo:language="sk" fo:country="SK" fo:font-style="italic" style:font-size-asian="10pt" style:font-style-asian="italic"/>
    </style:style>
    <style:style style:name="T2" style:family="text">
      <style:text-properties style:font-name="Verdana" fo:font-size="10pt" fo:language="sk" fo:country="SK" fo:font-style="italic" fo:font-weight="bold" style:font-size-asian="10pt" style:font-style-asian="italic" style:font-weight-asian="bold"/>
    </style:style>
    <style:style style:name="T3" style:family="text">
      <style:text-properties style:font-name="Verdana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fo:language="sk" fo:country="S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evedenie GO:</text:p>
      <text:p text:style-name="P2"/>
      <text:p text:style-name="P1">- Motor po GO<text:tab/><text:tab/></text:p>
      <text:p text:style-name="P1">- SPV , SMF po GO na úroveň nových</text:p>
      <text:p text:style-name="P1">- kompletná oprava bočných prevodov</text:p>
      <text:p text:style-name="Standard"><text:span text:style-name="T1">- pretesnenie alebo výmena hydr. valcov</text:span></text:p>
      <text:p text:style-name="P1">- výmena všetkých hadíc</text:p>
      <text:p text:style-name="P1">- oprava alebo výmena kompletnej spojky so zotrvačníkom</text:p>
      <text:p text:style-name="P1">- výmena výfuku - umiestnenie do motorového priestoru</text:p>
      <text:p text:style-name="P1">- výmena elektroinštalácie</text:p>
      <text:p text:style-name="P1">- prečalúnenie sedačky</text:p>
      <text:p text:style-name="Standard"><text:span text:style-name="T1">- výmena alebo GO diaľkových ovládačov</text:span></text:p>
      <text:p text:style-name="Standard"><text:span text:style-name="T1">- nová základná lopata</text:span></text:p>
      <text:p text:style-name="P1">- nové pneumatiky</text:p>
      <text:p text:style-name="P3">+ navyše (vylepšenia oproti pôvodnému prevedeniu):</text:p>
      <text:p text:style-name="P1">- zdvojená protihluková izolácia</text:p>
      <text:p text:style-name="P1">- uzamykateľné zátky nádrží</text:p>
      <text:p text:style-name="P1">- kúrenie umiestnené pod kabínou</text:p>
      <text:p text:style-name="P1">- vzduchový filter umiestnený v motorovom priestore</text:p>
      <text:p text:style-name="P1">- ovládanie agregátov nahradené hadičkami</text:p>
      <text:p text:style-name="P1">- mechanická spojka</text:p>
      <text:p text:style-name="P1">- všetky kovové časti opieskované </text:p>
      <text:p text:style-name="Standard"><text:span text:style-name="T1">- nové zúžené blatníky </text:span></text:p>
      <text:p text:style-name="Standard"><text:span text:style-name="T4">- elektricky total  stop</text:span></text:p>
      <text:p text:style-name="Standard"><text:span text:style-name="T2">- </text:span><text:span text:style-name="T1">farebné prevedenie</text:span><text:span text:style-name="T2"> </text:span><text:span text:style-name="T1">podľa požiadaviek zákazníka</text:span></text:p>
      <text:p text:style-name="Standard"><text:span text:style-name="T3">- elektrický total  stop</text:span></text:p>
      <text:p text:style-name="Standard"><text:span text:style-name="T3">- prídavný mikrofilter na hydraulický olej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ntique Olive Compact" svg:font-family="'Antique Olive Compac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26" meta:word-count="128" meta:character-count="840"/>
    <dc:date>2009-05-13T15:07:29.17</dc:date>
    <dc:creator>Marian Pokorný</dc:creator>
    <meta:generator>OpenOffice.org/3.0$Win32 OpenOffice.org_project/300m9$Build-9358</meta:generator>
  </office:meta>
</office:document-meta>
</file>